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horeca- of slijtersbedrijf Model A op de locatie Voorstraat 282 Dordrecht     zaaknummer Z-23-430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 of slijtersbedrijf Model A op de locatie Voorstraat 282 Dordrecht</text:span>
          </text:p>
            <text:p text:style-name="common-al">De Gemeente Dordrecht heeft een aanvraag voor een APV vergunning ontvangen. De APV vergunning is aangevraagd voor vergunning horeca- of slijtersbedrijf Model A op de locatie Voorstraat 28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94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horeca- of slijtersbedrijf Model A op de locatie Voorstraat 282 Dordrecht     zaaknummer Z-23-430468</meta:user-defined>
    <meta:user-defined meta:name="DCTERMS.W3CDTF/DCTERMS.available">2023-08-18</meta:user-defined>
    <meta:user-defined meta:name="DCTERMS.W3CDTF/OVERHEIDop.jaargang">2023</meta:user-defined>
    <meta:user-defined meta:name="OVERHEIDop.publicationIssue">361949</meta:user-defined>
    <meta:user-defined meta:name="OVERHEIDop.GmbID/DC.identifier">gmb-2023-361949</meta:user-defined>
    <meta:user-defined meta:name="OVERHEIDop.versieInformatie"/>
  </office:meta>
</office:document-meta>
</file>