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en toestemming voor verbouwen van woning/winkel naar meerdere woningen, Rumpenerstraat 86-8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heeft een hogere grenswaarde vastgesteld ingevolge het bepaalde in de Wet geluidhinder en geeft toestemming voor verbouwen van woning/winkel naar meerdere woningen, aan de Rumpenerstraat 86-88 te Brunssum.</text:p>
            <text:p text:style-name="common-al">Dossiernummer: 08992023170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19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17091</meta:user-defined>
    <dc:language>nl</dc:language>
    <meta:user-defined meta:name="OVERHEIDop.locatietype/OVERHEIDop.gebiedsmarkering">Adres</meta:user-defined>
    <meta:user-defined meta:name="DC.title">Vaststelling hogere grenswaarde en toestemming voor verbouwen van woning/winkel naar meerdere woningen, Rumpenerstraat 86-88, Brunssum</meta:user-defined>
    <meta:user-defined meta:name="DCTERMS.W3CDTF/DCTERMS.available">2023-08-23</meta:user-defined>
    <meta:user-defined meta:name="DCTERMS.W3CDTF/OVERHEIDop.jaargang">2023</meta:user-defined>
    <meta:user-defined meta:name="OVERHEIDop.publicationIssue">361945</meta:user-defined>
    <meta:user-defined meta:name="OVERHEIDop.GmbID/DC.identifier">gmb-2023-361945</meta:user-defined>
    <meta:user-defined meta:name="OVERHEIDop.versieInformatie"/>
  </office:meta>
</office:document-meta>
</file>