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ukenrodelaan 5, 3941ZP Doorn, het vellen van een naaldboom  (RX2023-00001797, 16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ukenrodelaan 5, 3941ZP Doorn, het vellen van een naaldboom  (RX2023-00001797, 16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194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4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4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797</meta:user-defined>
    <meta:user-defined meta:name="DCTERMS.abstract">Beukenrodelaan 5, 3941ZP Doorn, het vellen van een naaldboom  (RX2023-00001797, 16 augustus 2023)</meta:user-defined>
    <dc:language>nl</dc:language>
    <meta:user-defined meta:name="OVERHEIDop.locatietype/OVERHEIDop.gebiedsmarkering">Punt</meta:user-defined>
    <meta:user-defined meta:name="DC.title">Gemeente Utrechtse Heuvelrug, ingediende aanvraag omgevingsvergunning - Beukenrodelaan 5, 3941ZP Doorn, het vellen van een naaldboom  (RX2023-00001797, 16 augustus 2023)</meta:user-defined>
    <meta:user-defined meta:name="DCTERMS.W3CDTF/DCTERMS.available">2023-08-18</meta:user-defined>
    <meta:user-defined meta:name="DCTERMS.W3CDTF/OVERHEIDop.jaargang">2023</meta:user-defined>
    <meta:user-defined meta:name="OVERHEIDop.publicationIssue">361943</meta:user-defined>
    <meta:user-defined meta:name="OVERHEIDop.GmbID/DC.identifier">gmb-2023-361943</meta:user-defined>
    <meta:user-defined meta:name="OVERHEIDop.versieInformatie"/>
  </office:meta>
</office:document-meta>
</file>