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ndernemersgala op  12-10-2023, Groenmarktstraat 2, 7941 K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Ondernemersgala op  12-10-2023 aan de Groenmarktstraat 2, 7941 KS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194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95557</meta:user-defined>
    <meta:user-defined meta:name="DCTERMS.abstract">Ondernemersgala op  12-10-2023</meta:user-defined>
    <dc:language>nl</dc:language>
    <meta:user-defined meta:name="OVERHEIDop.locatietype/OVERHEIDop.gebiedsmarkering">Punt</meta:user-defined>
    <meta:user-defined meta:name="DC.title">Verleende Evenementenvergunning, Ondernemersgala op  12-10-2023, Groenmarktstraat 2, 7941 KS Mepp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41</meta:user-defined>
    <meta:user-defined meta:name="OVERHEIDop.GmbID/DC.identifier">gmb-2023-361941</meta:user-defined>
    <meta:user-defined meta:name="OVERHEIDop.versieInformatie"/>
  </office:meta>
</office:document-meta>
</file>