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oweg 2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een besluit genomen op de aanvraag Omgevingsvergunning voor het bouwen van een woning op locatie Ypeloweg 21 in Enter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2-0000033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op 9 maart 2023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19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9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Omgevingsvergunning Ypeloweg 21 in Enter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194</meta:user-defined>
    <meta:user-defined meta:name="OVERHEIDop.GmbID/DC.identifier">gmb-2023-36194</meta:user-defined>
    <meta:user-defined meta:name="OVERHEIDop.versieInformatie"/>
  </office:meta>
</office:document-meta>
</file>