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35 Alcoholwet voor Bourgondisch Beilen op 25, 26 en 27 augustus (18 augustus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ntheffing art 35 op grond van de Alcoholwet verleend. De gemeente geeft hiermee toestemming voor het schenken van zwak alcoholische drank voor gebruik ter plaatse, tijdens het Bourgondisch Beilen die wordt gehouden in de gemeente Midden-Drenthe (Beilen) op 25, 26 en 27 augustus 2023.</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1938</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38</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38</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Verleende ontheffing art.35 Alcoholwet voor Bourgondisch Beilen op 25, 26 en 27 augustus (18 augustus 2023)</meta:user-defined>
    <meta:user-defined meta:name="DCTERMS.W3CDTF/DCTERMS.available">2023-08-18</meta:user-defined>
    <meta:user-defined meta:name="DCTERMS.W3CDTF/OVERHEIDop.jaargang">2023</meta:user-defined>
    <meta:user-defined meta:name="OVERHEIDop.publicationIssue">361938</meta:user-defined>
    <meta:user-defined meta:name="OVERHEIDop.GmbID/DC.identifier">gmb-2023-361938</meta:user-defined>
    <meta:user-defined meta:name="OVERHEIDop.versieInformatie"/>
  </office:meta>
</office:document-meta>
</file>