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aan Bedrijvenpark Twente 449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besluit: 14 augustus 2023</text:p>
            <text:p text:style-name="common-al"/>
            <text:p text:style-name="common-al">Het college van burgemeester en wethouders (college van B&amp;W) van de gemeente Almelo heeft een omgevingsvergunning verleend. Aan de vergunning worden voorschriften toegevoegd over het uitvoeren van proefnemingen. Ook worden voorschriften toegevoegd over het regelmatig bezien of alle redelijkerwijs te verlangen energiebesparende maatregelen worden toegepast binnen het bedrijf.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text:a xlink:href="http://www.rechtspraak.nl/" xlink:type="simple">www.rechtspraak.nl</text:a>. U kunt ook met de rechtbank bellen. Dit kan via het telefoonnummer (088) 361 10 37. <text:span text:style-name="nadrukvet"/></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tussenkopcur">Wilt u de start van de activiteiten tegenhouden (voorlopige voorziening)?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text:a xlink:href="http://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19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omgevingsvergunning aan Bedrijvenpark Twente 449 te Almelo</meta:user-defined>
    <meta:user-defined meta:name="OVERHEIDop.datumEindeReactietermijn">2023-09-29</meta:user-defined>
    <meta:user-defined meta:name="OVERHEIDop.TilID/OVERHEIDop.terinzageleggingOP">til-2023-12571</meta:user-defined>
    <meta:user-defined meta:name="DCTERMS.W3CDTF/DCTERMS.available">2023-08-18</meta:user-defined>
    <meta:user-defined meta:name="DCTERMS.W3CDTF/OVERHEIDop.jaargang">2023</meta:user-defined>
    <meta:user-defined meta:name="OVERHEIDop.publicationIssue">361935</meta:user-defined>
    <meta:user-defined meta:name="OVERHEIDop.GmbID/DC.identifier">gmb-2023-361935</meta:user-defined>
    <meta:user-defined meta:name="OVERHEIDop.versieInformatie"/>
  </office:meta>
</office:document-meta>
</file>