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RAVEN EN DEMPEN VAN EEN SLOOT, OLDEBERKOPERWEG, NAAST NUMMER 19 OUDEHORNE EN TJONGERVALLEI, NABIJ NUMMER 6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graven en het dempen van een sloot op het perceel oldeberkoperweg, naast nummer 19 oudehorne en tjongervallei, nabij nummer 6 ouderhorne  (14-08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192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2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2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, HET GRAVEN EN DEMPEN VAN EEN SLOOT, OLDEBERKOPERWEG, NAAST NUMMER 19 OUDEHORNE EN TJONGERVALLEI, NABIJ NUMMER 6 OUDEHORNE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929</meta:user-defined>
    <meta:user-defined meta:name="OVERHEIDop.GmbID/DC.identifier">gmb-2023-361929</meta:user-defined>
    <meta:user-defined meta:name="OVERHEIDop.versieInformatie"/>
  </office:meta>
</office:document-meta>
</file>