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18 en 20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teren van een winkelruimte met parkeerterrein, Bukkumweg 18 en 20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8 en 20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teren van een winkelruimte met parkeerterre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Handelen In Strijd Met Regels Ruimtelijke Ordening Reclame In- Of Uitrit Bouwen Reclame In- Of Uitri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91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1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1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0456</meta:user-defined>
    <meta:user-defined meta:name="DCTERMS.abstract">het realisteren van een winkelruimte met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Bukkumweg 18 en 20 Hilvarenbee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19</meta:user-defined>
    <meta:user-defined meta:name="OVERHEIDop.GmbID/DC.identifier">gmb-2023-361919</meta:user-defined>
    <meta:user-defined meta:name="OVERHEIDop.versieInformatie"/>
  </office:meta>
</office:document-meta>
</file>