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Bourgondisch Beilen 2023 op 25, 26 en 27 augustus 2023 (18 augustus 2023)</text:p>
      <text:section text:name="zakelijke-mededeling_id1-3-2" text:style-name="zakelijke-mededeling">
        <text:section text:name="zakelijke-mededeling-tekst_id1-3-2-1" text:style-name="zakelijke-mededeling-tekst">
          <text:section text:name="tekst_id1-3-2-1-1" text:style-name="tekst">
            <text:p text:style-name="common-al">De gemeente geeft hiermee toestemming voor het houden van het evenement Bourgondisch Beilen 2023 in de gemeente Midden-Drenthe (Beilen) op 25, 26 en 27 augustus 2023.</text:p>
            <text:p text:style-name="tussenkopcur">Waarom publiceert de gemeente dit bericht?</text:p>
            <text:p text:style-name="common-al">Met dit bericht laat de gemeente u weten dat er een evenement in de Gemeente Midden-Drenthe gaat plaatsvinden. U kunt nu reageren als u het hier niet mee eens bent.</text:p>
            <text:p text:style-name="tussenkopcur">Bent u het niet eens met de vergunning? </text:p>
            <text:p text:style-name="common-al">Als u het niet eens bent met het besluit kunt u binnen zes weken na de dag van verzending aan de aanvrager een</text:p>
            <text:p text:style-name="common-al">gemotiveerd bezwaarschrift sturen naar het college van burgemeester en wethouders, Postbus 24, 9410 AA  BEILEN. </text:p>
            <text:p text:style-name="common-al">In deze periode kunt u de stukken inzien door contact op te nemen met het team Omgeving en Veiligheid </text:p>
            <text:p text:style-name="common-al">via telefoonnummer (0593) – 53 96 79 of via het e-mailadres <text:a xlink:href="mailto:gemeente@middendrenthe.nl" xlink:type="simple">gemeente@middendrenthe.nl</text:a>.     </text:p>
            <text:p text:style-name="tussenkopcur">Wilt u de start van de activiteiten tegenhouden? </text:p>
            <text:p text:style-name="common-al">Het indienen van het bezwaarschrift houdt niet in dat het besluit waartegen bezwaar is gemaakt, niet uitgevoerd mag</text:p>
            <text:p text:style-name="common-al">worden. Als u dat wel wilt bereiken, omdat er sprake is van een spoedeisende situatie, dan kunt u –naast het ingediende bezwaarschrift– een voorlopige voorziening vragen aan de Voorzieningenrechter van de Rechtbank</text:p>
            <text:p text:style-name="common-al">Noord-Nederland, Afdeling Bestuursrecht, Postbus 150, 9700 AD  GRONINGEN. Het verzoekschrift kan behalve schriftelijk ook digitaal worden ingediend via <text:a xlink:href="http://loket.rechtspraak.nl/bestuursrecht" xlink:type="simple">http://loket.rechtspraak.nl/bestuursrecht</text:a>. Daarvoor is het wel nodig dat u beschikt over een elektronische handtekening (DigiD). Kijk op onze website voor de precieze voorwaarden. Voor het indienen van een verzoekschrift worden griffierechten geheven. De indiener krijgt een nota voor griffierechten. Meer informatie kunt u vinden op <text:a xlink:href="http://www.rechtspraak.nl/procedures" xlink:type="simple">www.rechtspraak.nl/procedures</text:a> (zoek op ‘griffierech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61918</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918</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918</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Midden-Drenthe</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Vlak</meta:user-defined>
    <meta:user-defined meta:name="DC.title">Verleende Evenementenvergunning voor Bourgondisch Beilen 2023 op 25, 26 en 27 augustus 2023 (18 augustus 2023)</meta:user-defined>
    <meta:user-defined meta:name="DCTERMS.W3CDTF/DCTERMS.available">2023-08-18</meta:user-defined>
    <meta:user-defined meta:name="DCTERMS.W3CDTF/OVERHEIDop.jaargang">2023</meta:user-defined>
    <meta:user-defined meta:name="OVERHEIDop.publicationIssue">361918</meta:user-defined>
    <meta:user-defined meta:name="OVERHEIDop.GmbID/DC.identifier">gmb-2023-361918</meta:user-defined>
    <meta:user-defined meta:name="OVERHEIDop.versieInformatie"/>
  </office:meta>
</office:document-meta>
</file>