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 2, 5411 L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3 een aanvraag omgevingsvergunning ontvangen.</text:p>
            <text:p text:style-name="common-al">Het betreft een aanvraag op locatie Graspeel 2, 5411 LC Zeeland met omschrijving "wijzigen van de linker zijgevel van een woonboerderij".</text:p>
            <text:p text:style-name="common-al">De zaak is geregistreerd onder nummer 6301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91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0162023</meta:user-defined>
    <meta:user-defined meta:name="DCTERMS.abstract">wijzigen van de linker zijgevel van een woonboerderij</meta:user-defined>
    <dc:language>nl</dc:language>
    <meta:user-defined meta:name="OVERHEIDop.locatietype/OVERHEIDop.gebiedsmarkering">Punt</meta:user-defined>
    <meta:user-defined meta:name="DC.title">Ingediende aanvraag omgevingsvergunning Graspeel 2, 5411 LC Zeelan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12</meta:user-defined>
    <meta:user-defined meta:name="OVERHEIDop.GmbID/DC.identifier">gmb-2023-361912</meta:user-defined>
    <meta:user-defined meta:name="OVERHEIDop.versieInformatie"/>
  </office:meta>
</office:document-meta>
</file>