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dengaarde 42 1083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ldengaarde 42 1083TJ Amsterdam</text:p>
            <text:p text:style-name="common-al">Omschrijving: wijzigen van het gebruik ten behoeve van de bestemming tuin.</text:p>
            <text:p text:style-name="common-al">Datum ontvangst: 15-08-2023</text:p>
            <text:p text:style-name="common-al">Zaaknummer: Z2023-Z005614</text:p>
            <text:p text:style-name="common-al">OLO nummer: 79166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91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1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1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614</meta:user-defined>
    <meta:user-defined meta:name="DCTERMS.abstract">wijzigen van het gebruik ten behoeve van de bestemming tuin.</meta:user-defined>
    <dc:language>nl</dc:language>
    <meta:user-defined meta:name="OVERHEIDop.locatietype/OVERHEIDop.gebiedsmarkering">Punt</meta:user-defined>
    <meta:user-defined meta:name="DC.title">Aanvraag omgevingsvergunning Oldengaarde 42 1083TJ Amsterdam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11</meta:user-defined>
    <meta:user-defined meta:name="OVERHEIDop.GmbID/DC.identifier">gmb-2023-361911</meta:user-defined>
    <meta:user-defined meta:name="OVERHEIDop.versieInformatie"/>
  </office:meta>
</office:document-meta>
</file>