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spar, Van Haersmasingel 41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Haersmasingel 41, Oentsjerk</text:p>
            <text:p text:style-name="common-al">Olo: 8002747</text:p>
            <text:p text:style-name="common-al">het kappen van een spar</text:p>
            <text:p text:style-name="common-al">Datum ontvangst: 16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6190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90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90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spar, Van Haersmasingel 41, Oentsjerk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1903</meta:user-defined>
    <meta:user-defined meta:name="OVERHEIDop.GmbID/DC.identifier">gmb-2023-361903</meta:user-defined>
    <meta:user-defined meta:name="OVERHEIDop.versieInformatie"/>
  </office:meta>
</office:document-meta>
</file>