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met garage en berging aan Ambachtssingel 11 te Vlodrop</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common-al">Ambachtssingel 11, 6063 DB Vlodrop: het bouwen van een woning met garage en berging. Reguliere procedure. Verzonden op 23 dec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619</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9</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9</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met garage en berging aan Ambachtssingel 11 te Vlodrop</meta:user-defined>
    <meta:user-defined meta:name="DCTERMS.W3CDTF/DCTERMS.available">2023-01-04</meta:user-defined>
    <meta:user-defined meta:name="DCTERMS.W3CDTF/OVERHEIDop.jaargang">2023</meta:user-defined>
    <meta:user-defined meta:name="OVERHEIDop.publicationIssue">3619</meta:user-defined>
    <meta:user-defined meta:name="OVERHEIDop.GmbID/DC.identifier">gmb-2023-3619</meta:user-defined>
    <meta:user-defined meta:name="OVERHEIDop.versieInformatie"/>
  </office:meta>
</office:document-meta>
</file>