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Heijningen, </text:p>
                  </table:table-cell>
                  <table:table-cell table:style-name="entry" table:number-rows-spanned="1" table:number-columns-spanned="1">
                    <text:p text:style-name="table_al">een veranderingsvergunning, aspect milieu, voor het vervangen van een droge koelinstallatie en natte koeltoren door 2 dry coolers en het vervangen van een thermische olieketel door een energiezuiniger variant 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vanaf 24 augustus 2023 tot en met  5 oktober 2023 te zien via de gemeente Moerdijk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8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OVERHEIDop.datumEindeReactietermijn">2023-10-05</meta:user-defined>
    <meta:user-defined meta:name="OVERHEIDop.TilID/OVERHEIDop.terinzageleggingOP">til-2023-1256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99</meta:user-defined>
    <meta:user-defined meta:name="OVERHEIDop.GmbID/DC.identifier">gmb-2023-361899</meta:user-defined>
    <meta:user-defined meta:name="OVERHEIDop.versieInformatie"/>
  </office:meta>
</office:document-meta>
</file>