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oprichting van een restaurant met terras en feestzaal aan Copper No 4, Wilhelminaplein 4 te Huls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De oprichting van een restaurant met terras en feestzaal. </text:p>
            <text:p text:style-name="common-al">Locatie: Copper No 4, Wilhelminaplein 4, 6336 AT Hulsberg</text:p>
            <text:p text:style-name="common-al">Datum melding: 8 juni 2023</text:p>
            <text:p text:style-name="common-al">Zaaknummer: Z2023-00000332De volgende activiteiten zijn gemeld:</text:p>
            <text:list text:style-name="id1-3-2-1-1-6">
              <text:list-item text:style-override="id1-3-2-1-1-6-1">
                <text:number>-</text:number>
                <text:p text:style-name="al"> bereiden van voedingsmiddel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89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332</meta:user-defined>
    <dc:language>nl</dc:language>
    <meta:user-defined meta:name="OVERHEIDop.locatietype/OVERHEIDop.gebiedsmarkering">Adres</meta:user-defined>
    <meta:user-defined meta:name="DC.title">Melding voor de oprichting van een restaurant met terras en feestzaal aan Copper No 4, Wilhelminaplein 4 te Hulsberg</meta:user-defined>
    <meta:user-defined meta:name="DCTERMS.W3CDTF/DCTERMS.available">2023-08-22</meta:user-defined>
    <meta:user-defined meta:name="DCTERMS.W3CDTF/OVERHEIDop.jaargang">2023</meta:user-defined>
    <meta:user-defined meta:name="OVERHEIDop.publicationIssue">361897</meta:user-defined>
    <meta:user-defined meta:name="OVERHEIDop.GmbID/DC.identifier">gmb-2023-361897</meta:user-defined>
    <meta:user-defined meta:name="OVERHEIDop.versieInformatie"/>
  </office:meta>
</office:document-meta>
</file>