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de nieuwbouw van een bijgebouw aan Wippenbeldweg 14, 8161SW Epe (8545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de nieuwbouw van een bijgebouw aan Wippenbeldweg 14, 8161SW Epe de beslistermijn te verlengen met een termijn van 6 weken. Zaaknummer: 854518</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189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9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9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2568</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de nieuwbouw van een bijgebouw aan Wippenbeldweg 14, 8161SW Epe (854518)</meta:user-defined>
    <meta:user-defined meta:name="DCTERMS.W3CDTF/DCTERMS.available">2023-08-18</meta:user-defined>
    <meta:user-defined meta:name="DCTERMS.W3CDTF/OVERHEIDop.jaargang">2023</meta:user-defined>
    <meta:user-defined meta:name="OVERHEIDop.publicationIssue">361896</meta:user-defined>
    <meta:user-defined meta:name="OVERHEIDop.GmbID/DC.identifier">gmb-2023-361896</meta:user-defined>
    <meta:user-defined meta:name="OVERHEIDop.versieInformatie"/>
  </office:meta>
</office:document-meta>
</file>