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 van Bommenede 68, 4316AT Zonnemaire   - het plaatsen van een dakkapel en e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en een aanbouwZaaknummer: 963360Datum beschikking verzonden: 16 augustus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18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9548</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Dijk van Bommenede 68, 4316AT Zonnemaire   - het plaatsen van een dakkapel en een aanbouw</meta:user-defined>
    <meta:user-defined meta:name="DCTERMS.W3CDTF/DCTERMS.available">2023-08-18</meta:user-defined>
    <meta:user-defined meta:name="DCTERMS.W3CDTF/OVERHEIDop.jaargang">2023</meta:user-defined>
    <meta:user-defined meta:name="OVERHEIDop.publicationIssue">361895</meta:user-defined>
    <meta:user-defined meta:name="OVERHEIDop.GmbID/DC.identifier">gmb-2023-361895</meta:user-defined>
    <meta:user-defined meta:name="OVERHEIDop.versieInformatie"/>
  </office:meta>
</office:document-meta>
</file>