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brengen van handelsreclame - Bovendijk 6a, 6627 KT Maasbommel (02-08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2-08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189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9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9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anbrengen van handelsreclame - Bovendijk 6a, 6627 KT Maasbommel (02-08-2023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890</meta:user-defined>
    <meta:user-defined meta:name="OVERHEIDop.GmbID/DC.identifier">gmb-2023-361890</meta:user-defined>
    <meta:user-defined meta:name="OVERHEIDop.versieInformatie"/>
  </office:meta>
</office:document-meta>
</file>