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­vergunning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rganiseren van het Oldtimer Festival op vrijdag 25, zaterdag 26 en zondag 27 augustus 2023 aan de Havenkant en Den Bels in Moerdijk (verzonden 11 augustus 2023)</text:p>
              </text:list-item>
              <text:list-item text:style-override="id1-3-2-1-1-3-2">
                <text:number>2.</text:number>
                <text:p text:style-name="al">Het organiseren van het jubileumfeest op vrijdag 8 september 2023 aan de Kreekdijk 9 in Standdaarbuiten (verzonden 11 augustus 2023)</text:p>
              </text:list-item>
              <text:list-item text:style-override="id1-3-2-1-1-3-3">
                <text:number>3.</text:number>
                <text:p text:style-name="al"/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 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</text:p>
            <text:p text:style-name="last-al">Voor meer informatie over de vergunning kunt u op werkdagen van 8.30u tot 12.00u telefonisch contact opnemen met het Team veiligheid, vergunningen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6188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8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8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Evenementenvergunning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1882</meta:user-defined>
    <meta:user-defined meta:name="OVERHEIDop.GmbID/DC.identifier">gmb-2023-361882</meta:user-defined>
    <meta:user-defined meta:name="OVERHEIDop.versieInformatie"/>
  </office:meta>
</office:document-meta>
</file>