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eco-toilet, steiger en mobiele hijskraan op de St. Vitusstraat 2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container, eco-toilet, steiger en mobiele hijskraan op de St. Vitusstraat 24, Naarden-Vesting op 1 september (plaatsingstijd: 08:00) tot 22 september (verwijderingstijd: 17:00).</text:p>
            <text:p text:style-name="common-al">(Verzonden: 11 augustus 2023).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8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eco-toilet, steiger en mobiele hijskraan op de St. Vitusstraat 24 te Naarden-Vesting</meta:user-defined>
    <meta:user-defined meta:name="DCTERMS.W3CDTF/DCTERMS.available">2023-08-18</meta:user-defined>
    <meta:user-defined meta:name="DCTERMS.W3CDTF/OVERHEIDop.jaargang">2023</meta:user-defined>
    <meta:user-defined meta:name="OVERHEIDop.publicationIssue">361881</meta:user-defined>
    <meta:user-defined meta:name="OVERHEIDop.GmbID/DC.identifier">gmb-2023-361881</meta:user-defined>
    <meta:user-defined meta:name="OVERHEIDop.versieInformatie"/>
  </office:meta>
</office:document-meta>
</file>