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erdijkseweg 19 in Zevenbergschen Hoek</text:p>
              </text:list-item>
            </text:list>
            <text:p text:style-name="common-al">De puinbreker zal in werking zijn in de periode week 34 tot en met week 46 voor naar verwachting maximaal 1 werkdag van 0700 uur tot 1900 uur.</text:p>
            <text:list text:style-name="id1-3-2-1-1-4">
              <text:list-item text:style-override="id1-3-2-1-1-4-1">
                <text:number>1.</text:number>
                <text:p text:style-name="al">Hoek Moerdijkseweg / Rijksweg in Zevenbergschen Hoek</text:p>
              </text:list-item>
            </text:list>
            <text:p text:style-name="last-al">De puinbreker zal in werking zijn in de periode week 34 tot en met week 46 voor naar verwachting maximaal 3 werkdagen van 0700 uur tot 19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187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7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7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Besluit mobiel breken bouw- en sloopafva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874</meta:user-defined>
    <meta:user-defined meta:name="OVERHEIDop.GmbID/DC.identifier">gmb-2023-361874</meta:user-defined>
    <meta:user-defined meta:name="OVERHEIDop.versieInformatie"/>
  </office:meta>
</office:document-meta>
</file>