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ophogen van perceel en plaatsen keerwand - Waalbandijk 107 (WML00 B 1649) Beneden-Leeuwen (07-08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7-08-2023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6187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7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7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West Maas en Waal - Een omgevingsvergunning is verleend voor het ophogen van perceel en plaatsen keerwand - Waalbandijk 107 (WML00 B 1649) Beneden-Leeuwen (07-08-2023)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1872</meta:user-defined>
    <meta:user-defined meta:name="OVERHEIDop.GmbID/DC.identifier">gmb-2023-361872</meta:user-defined>
    <meta:user-defined meta:name="OVERHEIDop.versieInformatie"/>
  </office:meta>
</office:document-meta>
</file>