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3 bedrijfsgebouwen aan Havenstraat 76 t/m 76i, 78a t/m 78k en 80 t/m 80i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avenstraat 76 t/m 76i, 78a t/m 78k en 80 t/m 80i, het realiseren van 3 bedrijfsgebouwen (verzonden 13 jan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6 januari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8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3 bedrijfsgebouwen aan Havenstraat 76 t/m 76i, 78a t/m 78k en 80 t/m 80i te Huizen</meta:user-defined>
    <meta:user-defined meta:name="DCTERMS.W3CDTF/DCTERMS.available">2023-01-26</meta:user-defined>
    <meta:user-defined meta:name="DCTERMS.W3CDTF/OVERHEIDop.jaargang">2023</meta:user-defined>
    <meta:user-defined meta:name="OVERHEIDop.publicationIssue">36187</meta:user-defined>
    <meta:user-defined meta:name="OVERHEIDop.GmbID/DC.identifier">gmb-2023-36187</meta:user-defined>
    <meta:user-defined meta:name="OVERHEIDop.versieInformatie"/>
  </office:meta>
</office:document-meta>
</file>