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overkapping - Julianastraat 51, 6658 DT - Beneden-Leeuwen (02-08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2-08-2023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186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6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6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overkapping - Julianastraat 51, 6658 DT - Beneden-Leeuwen (02-08-2023)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1865</meta:user-defined>
    <meta:user-defined meta:name="OVERHEIDop.GmbID/DC.identifier">gmb-2023-361865</meta:user-defined>
    <meta:user-defined meta:name="OVERHEIDop.versieInformatie"/>
  </office:meta>
</office:document-meta>
</file>