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22 woningen - Goudreinet 3 t/m 14 (APT00 Q 860) Alphen (02-08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2-08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186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6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6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West Maas en Waal - Een omgevingsvergunning is verleend voor de bouw van 22 woningen - Goudreinet 3 t/m 14 (APT00 Q 860) Alphen (02-08-2023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861</meta:user-defined>
    <meta:user-defined meta:name="OVERHEIDop.GmbID/DC.identifier">gmb-2023-361861</meta:user-defined>
    <meta:user-defined meta:name="OVERHEIDop.versieInformatie"/>
  </office:meta>
</office:document-meta>
</file>