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voor de serie "Patty" op 8 september 2023, Sportlaan 14, 1185T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is een melding ontvangen waarvoor geen vergunningsplicht geldt voor de locatie Sportlaan 14, 1185TC Amstelveen. De melding is geregistreerd onder zaaknummer Z2023-00001718. De melding betreft Filmopnamen voor de serie "Patty" op 8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7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185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5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5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1718</meta:user-defined>
    <meta:user-defined meta:name="DCTERMS.abstract">Betreft: melding op locatie Sportlaan 14, 1185TC Amstelveen</meta:user-defined>
    <dc:language>nl</dc:language>
    <meta:user-defined meta:name="OVERHEIDop.locatietype/OVERHEIDop.gebiedsmarkering">Punt</meta:user-defined>
    <meta:user-defined meta:name="DC.title">Melding Filmopnamen voor de serie "Patty" op 8 september 2023, Sportlaan 14, 1185TC Amstelve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859</meta:user-defined>
    <meta:user-defined meta:name="OVERHEIDop.GmbID/DC.identifier">gmb-2023-361859</meta:user-defined>
    <meta:user-defined meta:name="OVERHEIDop.versieInformatie"/>
  </office:meta>
</office:document-meta>
</file>