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02558, Nieuwlandsedijk 40, 4926 AR te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om de aanvraag met zaaknummer 2023-002558 voor het plaatsen van zonnepanelen op het voordakvlak van de woning op locatie Nieuwlandsedijk 40, 4926 AR te Lage Zwaluwe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6185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5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5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558</meta:user-defined>
    <meta:user-defined meta:name="DCTERMS.abstract">Betreft: Beschikking verlenging beslistermijn op locatie Nieuwlandsedijk 40, 4926AR Lage Zwaluwe</meta:user-defined>
    <dc:language>nl</dc:language>
    <meta:user-defined meta:name="OVERHEIDop.locatietype/OVERHEIDop.gebiedsmarkering">Punt</meta:user-defined>
    <meta:user-defined meta:name="DC.title">Kennisgeving termijnverlenging 2023-002558, Nieuwlandsedijk 40, 4926 AR te Lage Zwaluw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1852</meta:user-defined>
    <meta:user-defined meta:name="OVERHEIDop.GmbID/DC.identifier">gmb-2023-361852</meta:user-defined>
    <meta:user-defined meta:name="OVERHEIDop.versieInformatie"/>
  </office:meta>
</office:document-meta>
</file>