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Koningsnacht &amp; Koningsdag op het grasveld aan de Leliestraa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Koningsnacht &amp; Koningsdag op 26 en 27 april 2023. De gemeente geeft toestemming voor het organiseren van Koningsnacht &amp; Koningsdag op het Grasveld aan de Leliestraat, Hengelo (Gld). De bezwaartermijn eindigt op 8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18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Grasveld Leliestraat, Hengelo (Gld)</meta:user-defined>
    <dc:language>nl</dc:language>
    <meta:user-defined meta:name="OVERHEIDop.locatietype/OVERHEIDop.gebiedsmarkering">Punt</meta:user-defined>
    <meta:user-defined meta:name="DC.title">Besluit voor het organiseren van Koningsnacht &amp; Koningsdag op het grasveld aan de Leliestraat, Hengelo (Gld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85</meta:user-defined>
    <meta:user-defined meta:name="OVERHEIDop.GmbID/DC.identifier">gmb-2023-36185</meta:user-defined>
    <meta:user-defined meta:name="OVERHEIDop.versieInformatie"/>
  </office:meta>
</office:document-meta>
</file>