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wijderen van de bestaande CNG installatie en de onbemande verkoop van brandstoffen binnen 20 meter van bebouwing van derden. - Zuidelijke Randweg 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elijke Randweg 3, Zevenbergen</text:p>
            <text:p text:style-name="common-al">
            <text:span text:style-name="nadrukvet">Omschrijving project:</text:span>  verwijderen van de bestaande CNG installatie en de onbemande verkoop van brandstoffen binnen 20 meter van bebouwing van derden.</text:p>
            <text:p text:style-name="common-al">
            <text:span text:style-name="nadrukvet">Datum ontvangst:</text:span> 11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8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3/1118</meta:user-defined>
    <meta:user-defined meta:name="DCTERMS.abstract">Gemeente Moerdijk - omgevingsvergunning -  verwijderen van de bestaande CNG installatie en de onbemande verkoop van brandstoffen binnen 20 meter van bebouwing van derden. - Zuidelijke Randweg 3, Zevenbergen</meta:user-defined>
    <dc:language>nl</dc:language>
    <meta:user-defined meta:name="OVERHEIDop.locatietype/OVERHEIDop.gebiedsmarkering">Adres</meta:user-defined>
    <meta:user-defined meta:name="DC.title">Gemeente Moerdijk - omgevingsvergunning -  verwijderen van de bestaande CNG installatie en de onbemande verkoop van brandstoffen binnen 20 meter van bebouwing van derden. - Zuidelijke Randweg 3, Zevenbergen</meta:user-defined>
    <meta:user-defined meta:name="DCTERMS.W3CDTF/DCTERMS.available">2023-08-23</meta:user-defined>
    <meta:user-defined meta:name="DCTERMS.W3CDTF/OVERHEIDop.jaargang">2023</meta:user-defined>
    <meta:user-defined meta:name="OVERHEIDop.publicationIssue">361844</meta:user-defined>
    <meta:user-defined meta:name="OVERHEIDop.GmbID/DC.identifier">gmb-2023-361844</meta:user-defined>
    <meta:user-defined meta:name="OVERHEIDop.versieInformatie"/>
  </office:meta>
</office:document-meta>
</file>