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ssenlaan 1, 9937TP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augustus 2023 een besluit genomen op de aanvraag met zaaknummer Z2023-00000897 voor het vervangen van 2 schoorstenen op de locatie Essenlaan 1, 9937TP Meedhuizen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184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97</meta:user-defined>
    <meta:user-defined meta:name="DCTERMS.abstract">15 augustus 2023 verleend voor het vervangen van 2 schoorstenen op de locatie Essenlaan 1, 9937TP Meedhuizen.</meta:user-defined>
    <dc:language>nl</dc:language>
    <meta:user-defined meta:name="OVERHEIDop.locatietype/OVERHEIDop.gebiedsmarkering">Punt</meta:user-defined>
    <meta:user-defined meta:name="DC.title">Kennisgeving besluit op aanvraag omgevingsvergunning Essenlaan 1, 9937TP Meedhuiz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843</meta:user-defined>
    <meta:user-defined meta:name="OVERHEIDop.GmbID/DC.identifier">gmb-2023-361843</meta:user-defined>
    <meta:user-defined meta:name="OVERHEIDop.versieInformatie"/>
  </office:meta>
</office:document-meta>
</file>