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Wassenaerlaan 21, 3742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Wassenaerlaan 21, 3742 AG Baarn</text:span>, het realiseren van een serre en het plaatsen van zonnepanalen (11-08-2023).</text:p>
            <text:p text:style-name="common-al">Ingediende aanvragen liggen niet ter inzage.</text:p>
            <text:p text:style-name="last-al">Baarn, 11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183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3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3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281</meta:user-defined>
    <meta:user-defined meta:name="DCTERMS.abstract">het realiseren van een serre en het plaatsen van zonnepanalen</meta:user-defined>
    <dc:language>nl</dc:language>
    <meta:user-defined meta:name="OVERHEIDop.locatietype/OVERHEIDop.gebiedsmarkering">Punt</meta:user-defined>
    <meta:user-defined meta:name="DC.title">Gemeente Baarn - aanvraag omgevingsvergunning van Wassenaerlaan 21, 3742 AG Baar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38</meta:user-defined>
    <meta:user-defined meta:name="OVERHEIDop.GmbID/DC.identifier">gmb-2023-361838</meta:user-defined>
    <meta:user-defined meta:name="OVERHEIDop.versieInformatie"/>
  </office:meta>
</office:document-meta>
</file>