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eylerstraat 19, 5931BJ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eylerstraat 19, 5931BJ Tegelen</text:span>
          </text:p>
            <text:p text:style-name="common-al">Voor het verwijderen van het asbesthoudende dakbeschot op de woning</text:p>
            <text:p text:style-name="common-al">Afrondingsbrief verzonden op 16 augustus 2023</text:p>
            <text:p text:style-name="common-al">Kenmerk Z2023-0092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61836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3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3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921</meta:user-defined>
    <meta:user-defined meta:name="DCTERMS.abstract">Betreft: Melding op locatie Steylerstraat 19, 5931BJ Tegelen</meta:user-defined>
    <dc:language>nl</dc:language>
    <meta:user-defined meta:name="OVERHEIDop.locatietype/OVERHEIDop.gebiedsmarkering">Punt</meta:user-defined>
    <meta:user-defined meta:name="DC.title">Geaccepteerde Sloopmelding - Steylerstraat 19, 5931BJ Tegel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836</meta:user-defined>
    <meta:user-defined meta:name="OVERHEIDop.GmbID/DC.identifier">gmb-2023-361836</meta:user-defined>
    <meta:user-defined meta:name="OVERHEIDop.versieInformatie"/>
  </office:meta>
</office:document-meta>
</file>