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zonnepark - Ulandsestraat (APT00 S 193) Altforst (04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8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zonnepark - Ulandsestraat (APT00 S 193) Altforst (04-08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31</meta:user-defined>
    <meta:user-defined meta:name="OVERHEIDop.GmbID/DC.identifier">gmb-2023-361831</meta:user-defined>
    <meta:user-defined meta:name="OVERHEIDop.versieInformatie"/>
  </office:meta>
</office:document-meta>
</file>