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isoleren van het dak van een woning aan Voorteindseweg 16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nieuwen en isoleren van het dak van een woning aan Voorteindseweg 16 5091TK Oost West en Middelbeers. Het kenmerk van de gemeente voor deze zaak is 0823458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8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807</meta:user-defined>
    <meta:user-defined meta:name="DCTERMS.abstract">vernieuwen en isol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en isoleren van het dak van een woning aan Voorteindseweg 16 5091TK Oost West en Middelbeers</meta:user-defined>
    <meta:user-defined meta:name="DCTERMS.W3CDTF/DCTERMS.available">2023-08-18</meta:user-defined>
    <meta:user-defined meta:name="DCTERMS.W3CDTF/OVERHEIDop.jaargang">2023</meta:user-defined>
    <meta:user-defined meta:name="OVERHEIDop.publicationIssue">361825</meta:user-defined>
    <meta:user-defined meta:name="OVERHEIDop.GmbID/DC.identifier">gmb-2023-361825</meta:user-defined>
    <meta:user-defined meta:name="OVERHEIDop.versieInformatie"/>
  </office:meta>
</office:document-meta>
</file>