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Revelingseweg 88 in Wapenveld voor het verbouwen van de woning, verzonden op 15 augustus 2023 (zaaknummer R2023-006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182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662</meta:user-defined>
    <meta:user-defined meta:name="DCTERMS.abstract">Betreft: Beschikking op aanvraag op locatie Revelingseweg 88, 8191KJ Wapenve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1824</meta:user-defined>
    <meta:user-defined meta:name="OVERHEIDop.GmbID/DC.identifier">gmb-2023-361824</meta:user-defined>
    <meta:user-defined meta:name="OVERHEIDop.versieInformatie"/>
  </office:meta>
</office:document-meta>
</file>