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terswegeling te Kloetinge (kadastraal perceel E3488) - Besluit op aanvraag omgevingsvergunning voor het plaatsen van een communicati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3 een omgevingsvergunning hebben verleend voor het plaatsen van een communicatiemast op de locatie Kuiterswegeling te Kloetinge (kadastraal perceel E3488). Het besluit is geregistreerd onder nummer Z2023-00000229.</text:p>
            <text:p text:style-name="common-al">
            <text:span text:style-name="nadrukvet">Procedure</text:span>
          </text:p>
            <text:p text:style-name="common-al">Tegen een verleende vergunning kunnen belanghebbenden met ingang van 17-8-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8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29</meta:user-defined>
    <meta:user-defined meta:name="DCTERMS.abstract">Kuiterswegeling te Kloetinge (kadastraal perceel E3488) - Besluit op aanvraag omgevingsvergunning voor het plaatsen van een communicatiemast </meta:user-defined>
    <dc:language>nl</dc:language>
    <meta:user-defined meta:name="OVERHEIDop.locatietype/OVERHEIDop.gebiedsmarkering">Punt</meta:user-defined>
    <meta:user-defined meta:name="DC.title">Kuiterswegeling te Kloetinge (kadastraal perceel E3488) - Besluit op aanvraag omgevingsvergunning voor het plaatsen van een communicatiemast</meta:user-defined>
    <meta:user-defined meta:name="DCTERMS.W3CDTF/DCTERMS.available">2023-08-18</meta:user-defined>
    <meta:user-defined meta:name="DCTERMS.W3CDTF/OVERHEIDop.jaargang">2023</meta:user-defined>
    <meta:user-defined meta:name="OVERHEIDop.publicationIssue">361823</meta:user-defined>
    <meta:user-defined meta:name="OVERHEIDop.GmbID/DC.identifier">gmb-2023-361823</meta:user-defined>
    <meta:user-defined meta:name="OVERHEIDop.versieInformatie"/>
  </office:meta>
</office:document-meta>
</file>