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athrowstraat 3 1043CE Amsterdam, [STN02K04589]Straatnaam Sloten (N.H.) K 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15 augustus 2023</text:span>
          </text:p>
            <text:p text:style-name="common-al">Adres: Heathrowstraat 3 1043CE Amsterdam, [STN02K04589]Straatnaam Sloten (N.H.) K 4589</text:p>
            <text:p text:style-name="common-al">Omschrijving: het plaatsen van een sculptuur langs het Brettenpad, Brettensuite 12 nabij Heathrowstraat 3</text:p>
            <text:p text:style-name="common-al">Datum ontvangst: 11-08-2023</text:p>
            <text:p text:style-name="common-al">Zaaknummer: Z2023-NW002631</text:p>
            <text:p text:style-name="common-al">OLO nummer: 79966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2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2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631</meta:user-defined>
    <meta:user-defined meta:name="DCTERMS.abstract">het plaatsen van een sculptuur langs het Brettenpad, Brettensuite 12 nabij Heathrowstraa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Heathrowstraat 3 1043CE Amsterdam, [STN02K04589]Straatnaam Sloten (N.H.) K 4589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22</meta:user-defined>
    <meta:user-defined meta:name="OVERHEIDop.GmbID/DC.identifier">gmb-2023-361822</meta:user-defined>
    <meta:user-defined meta:name="OVERHEIDop.versieInformatie"/>
  </office:meta>
</office:document-meta>
</file>