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vergunning Hotel kasteel Bloemendal, Bloemendalstraat 150 te Vaals, kadastraal bekend gemeente Vaals, sectie E, nummer 115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Kapvergunning Hotel kasteel Bloemendal op locatie Bloemendalstraat 150 te Vaals, kadastraal bekend gemeente Vaals, sectie E, nummer 1159.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kappen of vellen van houtopstand</text:p>
              </text:list-item>
            </text:list>
            <text:p text:style-name="common-al">De aanvraag is geregistreerd onder zaaknummer Z2023-0000016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5 augustus 2023. De gemeente Vaals neemt daarover op 10 okto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181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1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1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0168</meta:user-defined>
    <meta:user-defined meta:name="DCTERMS.abstract">Betreft: Aanvraag op locatie Bloemendalstraat 150 te Vaals, kadastraal bekend gemeente Vaals, sectie E, nummer 1159</meta:user-defined>
    <dc:language>nl</dc:language>
    <meta:user-defined meta:name="OVERHEIDop.locatietype/OVERHEIDop.gebiedsmarkering">Punt</meta:user-defined>
    <meta:user-defined meta:name="DC.title">Aanvraag vergunning voor Kapvergunning Hotel kasteel Bloemendal, Bloemendalstraat 150 te Vaals, kadastraal bekend gemeente Vaals, sectie E, nummer 1159</meta:user-defined>
    <meta:user-defined meta:name="DCTERMS.W3CDTF/DCTERMS.available">2023-08-18</meta:user-defined>
    <meta:user-defined meta:name="DCTERMS.W3CDTF/OVERHEIDop.jaargang">2023</meta:user-defined>
    <meta:user-defined meta:name="OVERHEIDop.publicationIssue">361817</meta:user-defined>
    <meta:user-defined meta:name="OVERHEIDop.GmbID/DC.identifier">gmb-2023-361817</meta:user-defined>
    <meta:user-defined meta:name="OVERHEIDop.versieInformatie"/>
  </office:meta>
</office:document-meta>
</file>