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02598, Middelmeede 40, 4921 BZ te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3 een besluit genomen om de aanvraag met zaaknummer 2023-002598 voor het transformeren van het kantoorgebouw tot kantoor met 14 appartementen op locatie Middelmeede 40, 4921 BZ te Made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6181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1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1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598</meta:user-defined>
    <meta:user-defined meta:name="DCTERMS.abstract">Betreft: Beschikking verlenging beslistermijn op locatie Middelmeede 40, 4921BZ Made</meta:user-defined>
    <dc:language>nl</dc:language>
    <meta:user-defined meta:name="OVERHEIDop.locatietype/OVERHEIDop.gebiedsmarkering">Punt</meta:user-defined>
    <meta:user-defined meta:name="DC.title">Kennisgeving termijnverlenging 2023-002598, Middelmeede 40, 4921 BZ te Mad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1816</meta:user-defined>
    <meta:user-defined meta:name="OVERHEIDop.GmbID/DC.identifier">gmb-2023-361816</meta:user-defined>
    <meta:user-defined meta:name="OVERHEIDop.versieInformatie"/>
  </office:meta>
</office:document-meta>
</file>