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realisatie van 5 woningen aan de Boerkoelweg te Wij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 De verleende vergunning is voor de realisatie van 5 woningen aan de Boerkoelweg te Wijster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180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vergunning voor de realisatie van 5 woningen aan de Boerkoelweg te Wijster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07</meta:user-defined>
    <meta:user-defined meta:name="OVERHEIDop.GmbID/DC.identifier">gmb-2023-361807</meta:user-defined>
    <meta:user-defined meta:name="OVERHEIDop.versieInformatie"/>
  </office:meta>
</office:document-meta>
</file>