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Intrekken Omgevingsvergunning, Rijksweg A32 2, 8477BZ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3 een besluit genomen op de aanvraag met zaaknummer Z2023-00001595 voor het intrekken van een Omgevingsvergunning op de locatie Rijksweg A32 2, 8477BZ Oldeholtwolde. De vergunning is gedeeltelijk ingetrokken. Het besluit betreft:</text:p>
            <text:p text:style-name="common-al">beëindiging van LPG verkoop - intrekken vergunning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5b035410-3a79-11ee-815b-005056011332" xlink:type="simple">http://jeleefomgeving.nl/inzien/002072117/5b035410-3a79-11ee-815b-005056011332</text:a>.</text:p>
            <text:p text:style-name="common-al">De inzageperiode is zes weken eindigt op 29 september 2023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is zes weken en eindigt op 2 oktober 2023.</text:p>
            <text:p text:style-name="last-al">Meer informatie kunt u vinden op onze website (www.weststellingwerf.nl).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180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0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0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9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Intrekken Omgevingsvergunning, Rijksweg A32 2, 8477BZ Oldeholtwolde</meta:user-defined>
    <meta:user-defined meta:name="OVERHEIDop.datumEindeReactietermijn">2023-10-02</meta:user-defined>
    <meta:user-defined meta:name="OVERHEIDop.terinzageleggingBG">https://jeleefomgeving.nl/inzien/002072117/5b035410-3a79-11ee-815b-005056011332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802</meta:user-defined>
    <meta:user-defined meta:name="OVERHEIDop.GmbID/DC.identifier">gmb-2023-361802</meta:user-defined>
    <meta:user-defined meta:name="OVERHEIDop.versieInformatie"/>
  </office:meta>
</office:document-meta>
</file>