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laat 115, 7325 HD Apeldoorn (zie situatietekening), het kappen van 2 plat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3 </text:p>
            <text:p text:style-name="common-al">Wabonummer: D23/0320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80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t Verlaat 115, 7325 HD Apeldoorn (zie situatietekening), het kappen van 2 platanen</meta:user-defined>
    <meta:user-defined meta:name="DCTERMS.W3CDTF/DCTERMS.available">2023-08-18</meta:user-defined>
    <meta:user-defined meta:name="DCTERMS.W3CDTF/OVERHEIDop.jaargang">2023</meta:user-defined>
    <meta:user-defined meta:name="OVERHEIDop.externeBijlage">situatietekening|exb-2023-39985</meta:user-defined>
    <meta:user-defined meta:name="OVERHEIDop.publicationIssue">361801</meta:user-defined>
    <meta:user-defined meta:name="OVERHEIDop.GmbID/DC.identifier">gmb-2023-361801</meta:user-defined>
    <meta:user-defined meta:name="OVERHEIDop.versieInformatie"/>
  </office:meta>
</office:document-meta>
</file>