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straat, Ypelaerstraa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ontsluitingsweg en 4 parkeerplaatsen, Koestraat, Ypelaerstraa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, Ypelaerstraa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ontsluitingsweg en 4 parkeerplaats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In- Of Uitrit Weg Aanleggen Of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79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0452</meta:user-defined>
    <meta:user-defined meta:name="DCTERMS.abstract">het aanleggen van een ontsluitingsweg en 4 parkeerplaatsen</meta:user-defined>
    <dc:language>nl</dc:language>
    <meta:user-defined meta:name="OVERHEIDop.locatietype/OVERHEIDop.gebiedsmarkering">Punt</meta:user-defined>
    <meta:user-defined meta:name="DC.title">Ingekomen aanvraag omgevingsvergunning Koestraat, Ypelaerstraat Hilvarenbee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93</meta:user-defined>
    <meta:user-defined meta:name="OVERHEIDop.GmbID/DC.identifier">gmb-2023-361793</meta:user-defined>
    <meta:user-defined meta:name="OVERHEIDop.versieInformatie"/>
  </office:meta>
</office:document-meta>
</file>