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Oosterhout-Zuid 2017, herziening 5 (Paterserf 9) en ontwerpbesluit hogere grenswaarden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bekend dat het ontwerpbestemmingsplan “Oosterhout-Zuid 2017, herziening 5 (Paterserf 9)” ter inzage ligt. Het plan heeft betrekking op de Paterserf 9 in Oosterhout en voorziet in een tweetal appartementengebouwen met maximaal 67 appartementen. Onderdeel van het bestemmingsplan is het besluit dat er geen milieueffectrapport hoeft te worden opgesteld.</text:p>
            <text:p text:style-name="common-al">Om de ontwikkeling mogelijk te maken is er ook een besluit hogere grenswaarden wegverkeerslawaai benodigd, zoals bedoeld in de Wet geluidhinder. </text:p>
            <text:p text:style-name="common-al"/>
            <text:p text:style-name="common-al">
            <text:span text:style-name="nadrukcur">Inzien stukken</text:span>
          </text:p>
            <text:p text:style-name="common-al">U kunt het ontwerpbestemmingsplan en het besluit hogere grenswaarden met ingang van donderdag 31 augustus 2023 inzien via <text:a xlink:href="http://www.ruimtelijkeplannen.nl" xlink:type="simple">www.ruimtelijkeplannen.nl</text:a>. Zoek op plannaam “Oosterhout-Zuid 2017, herziening 5 (Paterserf 9)” of plannummer NL.IMRO.0826.BSPhz5zuid-ON01. Ook kunt u de stukken raadplegen op het stadhuis (Slotjesveld 1 te Oosterhout). Hiervoor kunt u via het algemene telefoonnummer 14 0162 een afspraak maken met mw. Van Nispen, projectmanager.</text:p>
            <text:p text:style-name="common-al"/>
            <text:p text:style-name="common-al">
            <text:span text:style-name="nadrukcur">Zienswijze</text:span>
          </text:p>
            <text:p text:style-name="common-al">Vanaf het moment van ter inzage legging, kan gedurende 6 weken (tot en met woensdag 11 oktober 2023) een schriftelijke of mondelinge zienswijze worden ingediend. </text:p>
            <text:p text:style-name="common-al">Een schriftelijke zienswijze over het bestemmingsplan stuurt u aan de gemeenteraad van Oosterhout, Postbus 10150, 4900 GB Oosterhout, onder vermelding van “zienswijze ontwerpbestemmingsplan Oosterhout-Zuid 2017, herziening 5 (Paterserf 9), zaaknummer 1023115”. </text:p>
            <text:p text:style-name="common-al">Een schriftelijke zienswijze over het ontwerpbesluit hogere grenswaarden stuurt u aan het college van burgemeester en wethouders van Oosterhout, Postbus 10150, 4900 GB Oosterhout, onder vermelding van “zienswijze ontwerpbesluit hogere grenswaarden Oosterhout-Zuid 2017, herziening 5 (Paterserf 9), zaaknummer 1023115”. </text:p>
            <text:p text:style-name="common-al">U kunt uw schriftelijke zienswijze (met voornoemde gegevens) ook mailen naar <text:a xlink:href="mailto:RO@oosterhout.nl" xlink:type="simple">RO@oosterhout.nl</text:a>.  </text:p>
            <text:p text:style-name="common-al">
            <text:span text:style-name="nadrukcur"/>
          </text:p>
            <text:p text:style-name="common-al">
            <text:span text:style-name="nadrukcur">Vragen of een mondelinge zienswijze</text:span>
          </text:p>
            <text:p text:style-name="common-al">Voor vragen of het indienen van een mondelinge zienswijze kunt u via het algemene telefoonnummer 14 0162 contact opnemen met mw. Van Nispen, projectmanager. </text:p>
            <text:p text:style-name="common-al"/>
            <text:p text:style-name="common-al">Oosterhout, woensdag 30 augustus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178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26.BSPhz5zuid-ON01</meta:user-defined>
    <meta:user-defined meta:name="OVERHEIDop.Plansoort/OVERHEIDop.plansoort">bestemmings- of omgevingsplan</meta:user-defined>
    <meta:user-defined meta:name="OVERHEIDop.referentienummer">1023115</meta:user-defined>
    <dc:language>nl</dc:language>
    <meta:user-defined meta:name="OVERHEIDop.locatietype/OVERHEIDop.gebiedsmarkering">Adres</meta:user-defined>
    <meta:user-defined meta:name="DC.title">Ontwerpbestemmingsplan Oosterhout-Zuid 2017, herziening 5 (Paterserf 9) en ontwerpbesluit hogere grenswaarden Wet geluidhind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1786</meta:user-defined>
    <meta:user-defined meta:name="OVERHEIDop.GmbID/DC.identifier">gmb-2023-361786</meta:user-defined>
    <meta:user-defined meta:name="OVERHEIDop.versieInformatie"/>
  </office:meta>
</office:document-meta>
</file>