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dichtbouwen van het dakterras aan de achterzijde van de woning aan Zomereik 3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Zomereik 31</text:span>, het dichtbouwen van het dakterras aan de achterzijde van de woning (datum ontvangst: 8 augustus 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61783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8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83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ichtbouwen van het dakterras aan de achterzijde van de woning aan Zomereik 31 te Krimpen aan den IJsse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1783</meta:user-defined>
    <meta:user-defined meta:name="OVERHEIDop.GmbID/DC.identifier">gmb-2023-361783</meta:user-defined>
    <meta:user-defined meta:name="OVERHEIDop.versieInformatie"/>
  </office:meta>
</office:document-meta>
</file>