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wal 1, 8301AA Emmeloord: het plaatsen van zonnepanelen op het dak van de pasto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is een aanvraag om Omgevingsvergunning binnen gekomen voor deze locatie. De aanvraag is geregistreerd onder zaaknummer Z2023-000017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78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59</meta:user-defined>
    <meta:user-defined meta:name="DCTERMS.abstract">Kampwal 1, 8301AA Emmeloord: het plaatsen van zonnepanelen op het dak van de pastorie NOP-WABO-AANVRBS</meta:user-defined>
    <dc:language>nl</dc:language>
    <meta:user-defined meta:name="OVERHEIDop.locatietype/OVERHEIDop.gebiedsmarkering">Punt</meta:user-defined>
    <meta:user-defined meta:name="DC.title">Kampwal 1, 8301AA Emmeloord: het plaatsen van zonnepanelen op het dak van de pastori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781</meta:user-defined>
    <meta:user-defined meta:name="OVERHEIDop.GmbID/DC.identifier">gmb-2023-361781</meta:user-defined>
    <meta:user-defined meta:name="OVERHEIDop.versieInformatie"/>
  </office:meta>
</office:document-meta>
</file>