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252, het renoveren en transformeren van het pand Grotestraat 4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177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7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7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252</meta:user-defined>
    <meta:user-defined meta:name="DCTERMS.abstract">het renoveren en transformeren van het pand Grotestraat 47 te Almelo</meta:user-defined>
    <dc:language>nl</dc:language>
    <meta:user-defined meta:name="OVERHEIDop.locatietype/OVERHEIDop.gebiedsmarkering">Punt</meta:user-defined>
    <meta:user-defined meta:name="DC.title">Ingediende aanvraag reguliere omgevingsvergunning, Z/23/138252, het renoveren en transformeren van het pand Grotestraat 47 te Almelo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79</meta:user-defined>
    <meta:user-defined meta:name="OVERHEIDop.GmbID/DC.identifier">gmb-2023-361779</meta:user-defined>
    <meta:user-defined meta:name="OVERHEIDop.versieInformatie"/>
  </office:meta>
</office:document-meta>
</file>