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tuut Functionaris voor gegevensbescherming van de gemeente Dinkelland </text:p>
      <text:section text:name="regeling_id1-3-2" text:style-name="regeling">
        <text:section text:name="aanhef_id1-3-2-1" text:style-name="aanhef">
          <text:section text:name="preambule_id1-3-2-1-1" text:style-name="preambule">
            <text:p text:style-name="al">BURGEMEESTER EN WETHOUDERS VAN DINKELLAND </text:p>
            <text:p text:style-name="al"/>
            <text:p text:style-name="al">overwegende dat het college van burgemeester en wethouders een Functionaris voor Gegevensbescherming heeft benoemd als bedoeld in artikel 37 e.v. van de Algemene Verordening Gegevensbescherming (AVG)</text:p>
            <text:p text:style-name="al"/>
            <text:p text:style-name="al">dat het in verband met de onafhankelijke positie van deze functionaris wenselijk is taken en</text:p>
            <text:p text:style-name="al">bevoegdheden in een statuut vast te leggen;</text:p>
            <text:p text:style-name="al"/>
            <text:p text:style-name="al">gelet op de artikelen artikel 37 e.v. van de Algemene Verordening Gegevensbescherming (AVG);</text:p>
            <text:p text:style-name="al"/>
            <text:p text:style-name="al">Besluiten:</text:p>
            <text:p text:style-name="al"/>
            <text:p text:style-name="al">Vast te stellen het volgende statuut:</text:p>
            <text:p text:style-name="al"/>
            <text:p text:style-name="al">
            <text:span text:style-name="nadrukvet">Statuut Functionaris voor gegevensbescherming van de gemeente Dinke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Er is een Functionaris voor gegevensbescherming benoemd als bedoeld in de artikelen 37-39 van de Algemene Verordening Gegevensbescherming (AVG).</text:p>
              </text:list-item>
              <text:list-item text:style-override="id1-3-2-2-1-3">
                <text:number>2.</text:number>
                <text:p text:style-name="al">De Functionaris voor Gegevensbescherming kan beschikken over de voor de uitoefening van zijn taak noodzakelijke faciliteiten.</text:p>
              </text:list-item>
              <text:list-item text:style-override="id1-3-2-2-1-4">
                <text:number>3.</text:number>
                <text:p text:style-name="al">De Functionaris voor Gegevensbescherming heeft de bevoegdheid om ongevraagd alle ruimtes in het gemeentehuis en overige gemeentelijke eigendommen waar gemeentetaken worden uitgevoerd te betreden indien dit noodzakelijk is voor de uitoefening van zijn taak.</text:p>
              </text:list-item>
              <text:list-item text:style-override="id1-3-2-2-1-5">
                <text:number>4.</text:number>
                <text:p text:style-name="al">De Functionaris voor Gegevensbescherming heeft de bevoegdheid om toegang te krijgen tot alle persoonsgegevens en verwerkingsactiviteiten indien dit noodzakelijk is voor de uitoefening van zijn taak.</text:p>
              </text:list-item>
              <text:list-item text:style-override="id1-3-2-2-1-6">
                <text:number>5.</text:number>
                <text:p text:style-name="al">De Functionaris voor Gegevensbescherming heeft in relatie tot zijn taken de bevoegdheid om inlichtingen en inzage te vragen en om zaken te onderzoeken.</text:p>
              </text:list-item>
              <text:list-item text:style-override="id1-3-2-2-1-7">
                <text:number>6.</text:number>
                <text:p text:style-name="al">De Functionaris voor Gegevensbescherming is geen tweede lijn-ondersteuner, maar kan wel nauw met tweede lijn-ondersteuners samenwerk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Functionaris voor Gegevensbescherming vervult de taken overeenkomstig het bepaalde in de artikelen 37-39 van de Algemene Verordening Gegevensbescherming (AVG) en toekomstige wet- en regelgeving betreffende de bescherming van persoonsgegevens.</text:p>
              </text:list-item>
              <text:list-item text:style-override="id1-3-2-2-2-3">
                <text:number>2.</text:number>
                <text:p text:style-name="al">Onverminderd het bepaalde in het eerste lid houdt de Functionaris voor Gegevensbescherming onafhankelijk toezicht op de toepassing en naleving van Algemene Verordening Gegevensbescherming (AVG) en toekomstige wet- en regelgeving betreffende de bescherming van persoonsgegevens.</text:p>
              </text:list-item>
              <text:list-item text:style-override="id1-3-2-2-2-4">
                <text:number>3.</text:number>
                <text:p text:style-name="al">De Functionaris voor Gegevensbescherming houdt toezicht op, informeert over en adviseert ten aanzien van het gemeentelijke privacybeleid.</text:p>
              </text:list-item>
              <text:list-item text:style-override="id1-3-2-2-2-5">
                <text:number>4.</text:number>
                <text:p text:style-name="al">De Functionaris voor Gegevensbescherming fungeert op het gebied van privacy als vraagbaak voor de medewerkers.</text:p>
              </text:list-item>
              <text:list-item text:style-override="id1-3-2-2-2-6">
                <text:number>5.</text:number>
                <text:p text:style-name="al">De Functionaris voor Gegevensbescherming verricht stelselmatig onderzoek naar de wijze waarop persoonsgegevens worden verwerkt en beveiligd.</text:p>
              </text:list-item>
              <text:list-item text:style-override="id1-3-2-2-2-7">
                <text:number>6.</text:number>
                <text:p text:style-name="al">Vanwege zijn wettelijke rol en deskundigheid is het oordeel van de Functionaris voor Gegevensbescherming bij interpretatieverschillen ten aanzien van (de naleving van) privacywet- en regelgeving en –beleid zwaarwegend.</text:p>
              </text:list-item>
              <text:list-item text:style-override="id1-3-2-2-2-8">
                <text:number>7.</text:number>
                <text:p text:style-name="al">De Functionaris voor Gegevensbescherming wordt steeds in een vroegtijdig stadium betrokken bij vraagstukken op gebied van informatiebeveiliging en privacy.</text:p>
              </text:list-item>
              <text:list-item text:style-override="id1-3-2-2-2-9">
                <text:number>8.</text:number>
                <text:p text:style-name="al">De Functionaris voor Gegevensbescherming ziet toe op de aanwezigheid van kennis met betrekking tot informatiebeveiliging en privacy op een adequaat niveau binnen de gemeente en draagt zo nodig bij aan kennisoverdracht.</text:p>
              </text:list-item>
              <text:list-item text:style-override="id1-3-2-2-2-10">
                <text:number>9.</text:number>
                <text:p text:style-name="al">De Functionaris voor Gegevensbescherming draagt het gemeentelijk privacybeleid uit.</text:p>
              </text:list-item>
              <text:list-item text:style-override="id1-3-2-2-2-11">
                <text:number>10.</text:number>
                <text:p text:style-name="al">De Functionaris voor Gegevensbescherming adviseert bij privacy-incidenten over ernst en omvang.</text:p>
              </text:list-item>
              <text:list-item text:style-override="id1-3-2-2-2-12">
                <text:number>11.</text:number>
                <text:p text:style-name="al">De Functionaris voor Gegevensbescherming bevordert samenwerking op het gebied van informatiebeveiliging en privacy binnen de Twentse gemeent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Functionaris voor Gegevensbescherming treedt aanvullend op lokaal geldende afspraken dienaangaande op als contactfunctionaris voor de personen over wie persoonsgegevens worden verwerkt: burgers, personeelsleden, inwoners, klanten.</text:p>
              </text:list-item>
              <text:list-item text:style-override="id1-3-2-2-3-3">
                <text:number>2.</text:number>
                <text:p text:style-name="al">De Functionaris voor Gegevensbescherming helpt c.q. ondersteunt aanvullend op lokaal geldende afspraken dienaangaande bij de afhandeling van klachten die betrekking hebben op het gebruik van persoonsgegevens.</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Uit de werkzaamheden van de Functionaris voor Gegevensbescherming kunnen aanbevelingen voortvloeien voor het college van burgemeester en wethouders die strekken tot een betere bescherming van de gegevens die worden verwerkt.</text:p>
              </text:list-item>
              <text:list-item text:style-override="id1-3-2-2-4-3">
                <text:number>2.</text:number>
                <text:p text:style-name="al">De Functionaris voor Gegevensbescherming fungeert als intermediair met de Autoriteit Persoonsgegevens.</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Functionaris voor Gegevensbescherming is met betrekking tot de uitvoering van zijn taken overeenkomstig geldend recht tot geheimhouding of vertrouwelijkheid gehouden.</text:p>
              </text:list-item>
              <text:list-item text:style-override="id1-3-2-2-5-3">
                <text:number>2.</text:number>
                <text:p text:style-name="al">De Functionaris voor Gegevensbescherming krijgt de benodigde middelen voor het vervullen van zijn taken en het in stand houden van zijn deskundigheid. </text:p>
              </text:list-item>
            </text:list>
          </text:section>
        </text:section>
        <text:section text:name="regeling-sluiting_id1-3-2-3" text:style-name="regeling-sluiting">
          <text:section text:name="ondertekening_id1-3-2-3-1">
            <text:p><text:span text:style-name="functie">Aldus vastgesteld door het college van burgemeester en wethouders van Dinkelland d.d. &lt;datum&g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77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7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7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OVERHEIDop.referentienummer">845951</meta:user-defined>
    <meta:user-defined meta:name="DCTERMS.alternative">Statuut Functionaris voor gegevensbescherming van de gemeente Dinkelland</meta:user-defined>
    <dc:language>nl</dc:language>
    <meta:user-defined meta:name="OVERHEIDop.locatietype/OVERHEIDop.gebiedsmarkering">Gemeente</meta:user-defined>
    <meta:user-defined meta:name="DC.title">Statuut Functionaris voor gegevensbescherming van de gemeente Dinkelland</meta:user-defined>
    <meta:user-defined meta:name="DCTERMS.W3CDTF/DCTERMS.available">2023-08-22</meta:user-defined>
    <meta:user-defined meta:name="DCTERMS.W3CDTF/OVERHEIDop.jaargang">2023</meta:user-defined>
    <meta:user-defined meta:name="OVERHEIDop.publicationIssue">361778</meta:user-defined>
    <meta:user-defined meta:name="OVERHEIDop.betreftRegeling">CVDR700219_1</meta:user-defined>
    <meta:user-defined meta:name="xs:date/OVERHEIDop.startdatum">2023-08-23</meta:user-defined>
    <meta:user-defined meta:name="OVERHEIDop.GmbID/DC.identifier">gmb-2023-361778</meta:user-defined>
    <meta:user-defined meta:name="OVERHEIDop.versieInformatie"/>
  </office:meta>
</office:document-meta>
</file>