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Culemborg Blues op 26 augustus 2023 in de binnensta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Culemborg Blues op 26 augustus 2023 in de binnenstad van Culemborg.</text:p>
            <text:p text:style-name="common-al">Verzenddatum 9 augustus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176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6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6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houden van het evenement Culemborg Blues op 26 augustus 2023 in de binnenstad te Culembo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69</meta:user-defined>
    <meta:user-defined meta:name="OVERHEIDop.GmbID/DC.identifier">gmb-2023-361769</meta:user-defined>
    <meta:user-defined meta:name="OVERHEIDop.versieInformatie"/>
  </office:meta>
</office:document-meta>
</file>